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423cm" fo:margin-bottom="0.212cm" style:contextual-spacing="false" fo:text-align="center" style:justify-single-word="false" style:page-number="auto"/>
      <style:text-properties fo:language="pl" fo:country="PL" fo:font-style="normal" style:font-style-asian="normal" style:font-style-complex="normal"/>
    </style:style>
    <style:style style:name="P2" style:family="paragraph" style:parent-style-name="Text_20_body">
      <style:paragraph-properties fo:text-align="start" style:justify-single-word="false"/>
      <style:text-properties style:font-name="Arial" fo:language="pl" fo:country="PL" fo:font-style="normal" style:font-style-asian="normal" style:font-name-complex="Arial" style:font-style-complex="normal"/>
    </style:style>
    <style:style style:name="P3" style:family="paragraph" style:parent-style-name="Text_20_body">
      <style:paragraph-properties fo:text-align="start" style:justify-single-word="false"/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P5" style:family="paragraph" style:parent-style-name="Text_20_body">
      <style:paragraph-properties style:line-height-at-least="0.176cm" fo:text-align="start" style:justify-single-word="false"/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11.732cm"/>
        </style:tab-stops>
      </style:paragraph-properties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1.244cm"/>
          <style:tab-stop style:position="13.356cm"/>
        </style:tab-stops>
      </style:paragraph-properties>
      <style:text-properties style:font-name="Arial" fo:font-size="6pt" fo:language="pl" fo:country="PL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.244cm"/>
          <style:tab-stop style:position="13.356cm"/>
        </style:tab-stops>
      </style:paragraph-properties>
      <style:text-properties style:font-name="Arial" fo:font-size="8pt" fo:language="pl" fo:country="P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line-height="150%" fo:text-align="start" style:justify-single-word="false">
        <style:tab-stops>
          <style:tab-stop style:position="2.041cm"/>
          <style:tab-stop style:position="9.627cm"/>
        </style:tab-stops>
      </style:paragraph-properties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212cm" style:contextual-spacing="false" fo:text-align="start" style:justify-single-word="false">
        <style:tab-stops>
          <style:tab-stop style:position="1.244cm"/>
          <style:tab-stop style:position="13.356cm"/>
        </style:tab-stops>
      </style:paragraph-properties>
      <style:text-properties style:font-name="Arial" fo:font-size="8pt" fo:language="pl" fo:country="P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2" style:family="text">
      <style:text-properties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Arial"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Arial" fo:language="pl" fo:country="P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Arial" fo:font-size="6pt" fo:language="pl" fo:country="PL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0" style:family="text">
      <style:text-properties style:font-name="Arial" fo:font-size="8pt" fo:language="pl" fo:country="P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text-line-through-style="none" style:text-line-through-type="none" style:font-name="Arial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TOKÓŁ ODBIORU ROBÓT BUDOWLANYCH</text:h>
      <text:p text:style-name="P2">W dniu …........................... zebrała się komisja w składzie:</text:p>
      <text:p text:style-name="P2">Strona przekazująca:</text:p>
      <text:p text:style-name="P10"><text:span text:style-name="T2"><text:tab/></text:span><text:span text:style-name="T3">….......................................................................................<text:line-break/><text:tab/>….......................................................................................<text:line-break/><text:tab/>….......................................................................................</text:span></text:p>
      <text:p text:style-name="P3"><text:tab/>Reprezentowana przez ….................................................</text:p>
      <text:p text:style-name="P3">Strona odbierająca:</text:p>
      <text:p text:style-name="P4"><text:tab/>….......................................................................................<text:line-break/><text:tab/>….......................................................................................<text:line-break/><text:tab/>….......................................................................................</text:p>
      <text:p text:style-name="P10"><text:span text:style-name="T3">Nazwa i adres obiektu:</text:span><text:span text:style-name="T6"> </text:span><text:span text:style-name="T7">Lokal / budynek</text:span><text:span text:style-name="T6">* mieszkalny: …............................................................................................................................................</text:span></text:p>
      <text:p text:style-name="P12"><text:span text:style-name="T3">Rodzaj i zakres wykonanych czynności: </text:span><text:span text:style-name="T6">Kompletny montaż podłogi drewnianej.</text:span></text:p>
      <text:p text:style-name="P12"><text:span text:style-name="T3">Na podstawie umowy ….............................................. </text:span><text:span text:style-name="T6">z dnia: …...........................................</text:span><text:span text:style-name="T3"><text:line-break/>zostały wykonane następujące prace: <text:line-break/></text:span><text:span text:style-name="T6">Zamontowano podłogę, zużyto:</text:span></text:p>
      <text:p text:style-name="P11"><text:span text:style-name="T3"><text:tab/>….......................................................................................<text:line-break/><text:tab/>….......................................................................................<text:line-break/><text:tab/>….......................................................................................<text:line-break/><text:tab/>….......................................................................................<text:line-break/><text:tab/>….......................................................................................</text:span><text:span text:style-name="T6"><text:line-break/></text:span><text:span text:style-name="T2">Uwagi stron:</text:span></text:p>
      <text:p text:style-name="P12"><text:span text:style-name="T3">Strona przekazująca: ................................</text:span><text:span text:style-name="T6">.................</text:span><text:span text:style-name="T3">............................................................</text:span></text:p>
      <text:p text:style-name="P12"><text:span text:style-name="T3">...................................................................</text:span><text:span text:style-name="T6">..................</text:span><text:span text:style-name="T3">..........................................................</text:span></text:p>
      <text:p text:style-name="P12"><text:span text:style-name="T3">Strona odbierająca: ...................................</text:span><text:span text:style-name="T6">..................</text:span><text:span text:style-name="T3">...........................................................</text:span></text:p>
      <text:p text:style-name="P12"><text:span text:style-name="T3">...................................................................</text:span><text:span text:style-name="T6">..................</text:span><text:span text:style-name="T3">...........................................................</text:span></text:p>
      <text:p text:style-name="P13"><text:span text:style-name="T3">Na podstawie powyższej oceny uznano roboty za </text:span><text:span text:style-name="T4">odebrane/</text:span><text:span text:style-name="T11">nieodebrane</text:span><text:span text:style-name="T5">*</text:span><text:span text:style-name="T8"> </text:span><text:span text:style-name="T3">i </text:span><text:span text:style-name="T4">przekazuje/<text:line-break/></text:span><text:span text:style-name="T11">nie przekazuje</text:span><text:span text:style-name="T5">* podłogę do użytku.</text:span></text:p>
      <text:p text:style-name="P10"><text:span text:style-name="T5">Wartość prac ustalono na podstawie umowy na kwotę</text:span><text:span text:style-name="T8"> …....................................... zł<text:line-break/></text:span><text:span text:style-name="T5">(słownie: …............................................................................................złotych gr: …..../100)</text:span></text:p>
      <text:p text:style-name="P5">Na tym protokół zakończono i podpisano</text:p>
      <text:p text:style-name="P6"/>
      <text:p text:style-name="P7">.............................................<text:tab/>............................................</text:p>
      <text:p text:style-name="P8"><text:tab/>Strona przekazująca<text:tab/>Strona odbierająca</text:p>
      <text:p text:style-name="P9"/>
      <text:p text:style-name="P14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5cm" fo:margin-bottom="1.42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iotr Jabłoński</dc:creator>
    <dc:date>2013-06-10T09:21:11</dc:date>
    <meta:print-date>2013-04-18T10:57:00</meta:print-date>
    <meta:editing-cycles>256</meta:editing-cycles>
    <meta:editing-duration>P7DT5H54M4S</meta:editing-duration>
    <meta:document-statistic meta:table-count="0" meta:image-count="0" meta:object-count="0" meta:page-count="1" meta:paragraph-count="21" meta:word-count="117" meta:character-count="2741" meta:non-whitespace-character-count="2630"/>
    <meta:generator>LibreOffice/7.0.3.1$Windows_X86_64 LibreOffice_project/d7547858d014d4cf69878db179d326fc3483e082</meta:generator>
  </office:meta>
</office:document-meta>
</file>